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Gm Gm D# D# <text:s text:c="2"/>(x2) <text:s/>(G <text:s/>G <text:s/>Am Am</text:p>
      <text:p>C <text:s/>C <text:s/>F D <text:s text:c="9"/>F <text:s/>F <text:s/>D <text:s text:c="2"/>D x3)</text:p>
      <text:p><text:s text:c="19"/>Bb <text:s/>Bb <text:s/>F <text:s text:c="2"/>F</text:p>
      <text:p><text:s text:c="19"/>Gm Gm C <text:s text:c="2"/>F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Gm-X Gm-X</text:p>
      <text:p>[Riff] (x2)</text:p>
      <text:p/>
      <text:p>[Chorus] G G D# D# - C C F D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